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Dm <text:s/>G C <text:s/>F</text:p>
      <text:p>J'ai mon bu<text:span text:style-name="Measure_20__23_2">reau</text:span> en haut d'une tou<text:span text:style-name="Measure_20__23_1">r</text:span> <text:s text:c="10"/>Bb <text:s text:c="2"/>Bb A7 A x3)</text:p>
      <text:p>D'où je vois <text:span text:style-name="Measure_20__23_2">la</text:span> ville à l'enve<text:span text:style-name="Measure_20__23_1">rs</text:span> <text:s text:c="12"/>Gm7 C F <text:s/>Bb</text:p>
      <text:p>D'où je con<text:span text:style-name="Measure_20__23_2">trôle</text:span> mon uni<text:span text:style-name="Measure_20__23_1">vers</text:span> <text:s text:c="3"/>- … <text:s text:c="9"/>D# <text:s text:c="2"/>D# D <text:s/>D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Dm Dm Dm D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Dm-G D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G#7 C <text:s/>F <text:s/>Bb</text:p>
      <text:p>Depuis que j'ai <text:span text:style-name="Measure_20__23_1">le</text:span> sens des affaire<text:span text:style-name="Measure_20__23_2">s</text:span> - … <text:s text:c="7"/>Bb <text:s text:c="2"/>A7 A</text:p>
      <text:p>J'ai réus<text:span text:style-name="Measure_20__23_2">si</text:span> et j'en suis fie<text:span text:style-name="Measure_20__23_1">r</text:span> <text:s text:c="18"/>Dm <text:s/>G <text:s/>C <text:s/>F</text:p>
      <text:p>Au fond, je <text:span text:style-name="Measure_20__23_2">n'ai</text:span> qu'un seul regre<text:span text:style-name="Measure_20__23_1">t</text:span> <text:s text:c="13"/>Bb <text:s text:c="2"/>Bb <text:s/>A7 A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Dm-G Dm G#7 C - C G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C <text:s/>CM7 F F <text:s text:c="2"/>- E7 E <text:s text:c="2"/>E E</text:p>
      <text:p>J'aurais voulu <text:span text:style-name="Measure_20__23_2">être</text:span> <text:s text:c="8"/>Dm Dm7 G F-G - C <text:s text:c="2"/>CM7 (G <text:s/>F-G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FM7 FM7</text:p>
      <text:p>J'aurais vou<text:span text:style-name="Measure_20__23_2">lu</text:span> être un au<text:span text:style-name="Measure_20__23_1">teu</text:span><text:span text:style-name="Measure_20__23_2">r</text:span> <text:s text:c="2"/>- … <text:s text:c="8"/>E7 E <text:s/>G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F <text:s text:c="2"/>C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